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size="10.5pt" fo:font-weight="normal" style:font-size-asian="10.5pt" style:font-weight-asian="normal" style:font-size-complex="10.5pt" style:font-weight-complex="normal"/>
    </style:style>
    <style:style style:name="P8" style:family="paragraph" style:parent-style-name="Standard"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margin-left="2.501cm" fo:margin-right="0cm" fo:text-align="start" style:justify-single-word="false" fo:text-indent="0cm" style:auto-text-indent="false"/>
    </style:style>
    <style:style style:name="P10" style:family="paragraph" style:parent-style-name="Standard">
      <style:paragraph-properties fo:margin-left="2.501cm" fo:margin-right="0cm" fo:text-indent="0cm" style:auto-text-indent="false"/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P1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text-properties fo:font-size="10.5pt" fo:font-weight="normal" style:font-size-asian="10.5pt" style:font-weight-asian="normal" style:font-size-complex="10.5pt" style:font-weight-complex="normal"/>
    </style:style>
    <style:style style:name="P17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none" style:font-size-asian="12pt" style:font-size-complex="12pt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9"><text:span text:style-name="T5">Vorspeisen </text:span><text:span text:style-name="T6"><text:s text:c="66"/></text:span><text:span text:style-name="T5">Hauptgerichte</text:span><text:span text:style-name="T6"> <text:s text:c="29"/></text:span><text:span text:style-name="T5">Dessert </text:span></text:p>
      <text:p text:style-name="P1"/>
      <text:p text:style-name="P5"><text:s/></text:p>
      <text:p text:style-name="P5">Kleiner Salat <text:s text:c="63"/>4,50€ <text:s text:c="7"/>Tafelspitz <text:s text:c="42"/>14,50€ <text:s text:c="13"/>Weiß &amp; fruchtig <text:s text:c="11"/>5,50€</text:p>
      <text:p text:style-name="P13"><text:span text:style-name="T4">verschiedene Salate dazu <text:s text:c="77"/>feinstes gekochtes Rindfleisch <text:s text:c="45"/>Vanilleeis, Kirschgrütze </text:span></text:p>
      <text:p text:style-name="P5"><text:span text:style-name="T4">knusprige Croutons <text:s text:c="85"/>in einer Meerrettich-Sahne-Soße, <text:s text:c="42"/>und Sahne</text:span></text:p>
      <text:p text:style-name="P5"><text:span text:style-name="T4"><text:s text:c="118"/>dazu Salzkartoffeln und Rote Bete Salat <text:s text:c="159"/></text:span><text:s text:c="61"/><text:span text:style-name="T4"><text:s text:c="32"/></text:span></text:p>
      <text:p text:style-name="P5"><text:s/>Brushetta <text:s text:c="68"/>4,50€ <text:s text:c="7"/><text:span text:style-name="T4"><text:s/></text:span><text:s text:c="81"/>Süß &amp; knackig <text:s text:c="14"/>5,50€ <text:s/></text:p>
      <text:p text:style-name="P7">3 gebackene Brotscheiben mit <text:s text:c="68"/><text:span text:style-name="T2">Grünkohlplatte <text:s text:c="33"/>14,50€ <text:s text:c="11"/></text:span><text:span text:style-name="T8">Schokoeis, Sahne und</text:span></text:p>
      <text:p text:style-name="P7">Tomaten und Knoblauch <text:s text:c="77"/><text:span text:style-name="T8">mit Kasseler, Knacker und Bratkartoffeln <text:s text:c="25"/>Schokosoße</text:span></text:p>
      <text:p text:style-name="P14"/>
      <text:p text:style-name="P13">Gebratener Ziegenkäse <text:s text:c="47"/>8,70€ <text:s text:c="89"/>Affogato al caffe <text:s text:c="11"/>5,50€</text:p>
      <text:p text:style-name="P5"><text:s/><text:span text:style-name="T4">mit würzigem Rosmarinhonig an Blattsalat und Röstbrot </text:span><text:s text:c="22"/>Kaninchenkeule <text:s text:c="33"/>16,50€ <text:s text:c="10"/><text:span text:style-name="T4">1 doppelter Espresso mit</text:span> <text:s text:c="14"/></text:p>
      <text:p text:style-name="P7"><text:s text:c="118"/>in Weißweinsoße,dazu Rosenkohl, Möhren <text:s text:c="22"/>einer Kugel Vanilleeis <text:s text:c="3"/></text:p>
      <text:p text:style-name="P7"><text:s text:c="117"/>mit Salzkartoffeln <text:s text:c="67"/></text:p>
      <text:p text:style-name="P7"><text:s text:c="35"/><text:span text:style-name="T5">Suppen </text:span><text:s text:c="167"/><text:span text:style-name="T5">Getränke</text:span></text:p>
      <text:p text:style-name="P7"><text:s text:c="35"/><text:span text:style-name="T2">mit Röstbrot</text:span> <text:s text:c="82"/></text:p>
      <text:p text:style-name="P4"><text:s text:c="74"/><text:span text:style-name="T4"><text:s text:c="111"/></text:span><text:span text:style-name="T1">Zwickel, Kellerbier</text:span></text:p>
      <text:p text:style-name="P4"><text:span text:style-name="T1"><text:s/></text:span><text:span text:style-name="T4"><text:s/></text:span><text:span text:style-name="T1">Soljanka <text:s text:c="29"/></text:span><text:s/><text:span text:style-name="T1"><text:s text:c="38"/>4,80€ <text:s text:c="10"/>Wildschweingulasch </text:span><text:s text:c="61"/><text:span text:style-name="T1">0,3l</text:span><text:span text:style-name="T4"> <text:s text:c="7"/></text:span><text:span text:style-name="T1">3,20€</text:span> <text:s text:c="5"/></text:p>
      <text:p text:style-name="P4"><text:span text:style-name="T1"><text:s/></text:span><text:span text:style-name="T4">nach hauseigenem Rezept</text:span><text:span text:style-name="T1"> <text:s text:c="67"/></text:span><text:span text:style-name="T4"><text:s/>mit frischen Champignons <text:s text:c="14"/></text:span><text:span text:style-name="T1">15,50€ <text:s text:c="43"/>0,5l <text:s text:c="6"/>4,40€</text:span></text:p>
      <text:p text:style-name="P4"><text:span text:style-name="T4"><text:s/></text:span><text:span text:style-name="T1"><text:s text:c="6"/></text:span><text:span text:style-name="T4"><text:s text:c="72"/></text:span><text:span text:style-name="T4"><text:s text:c="40"/>dazu Rotkohl und Salzkartoffeln <text:s text:c="35"/></text:span><text:span text:style-name="T1">Benediktiner hell, </text:span><text:span text:style-name="T4">Lagerbier <text:s text:c="19"/></text:span><text:span text:style-name="T1"><text:s text:c="81"/></text:span></text:p>
      <text:p text:style-name="P8"><text:s/><text:span text:style-name="T1">„Krohns“Senfgurkensuppe</text:span> <text:s text:c="46"/><text:span text:style-name="T1">4,80€</text:span> <text:s text:c="132"/><text:span text:style-name="T1">0,3l <text:s text:c="3"/>3,20€</text:span> <text:s text:c="34"/></text:p>
      <text:p text:style-name="P4"><text:span text:style-name="T4"><text:s text:c="241"/></text:span><text:span text:style-name="T1">0,5l <text:s text:c="4"/>4,40€</text:span><text:span text:style-name="T4"> <text:s text:c="2"/></text:span></text:p>
      <text:p text:style-name="P4"><text:span text:style-name="T4"><text:s/></text:span><text:span text:style-name="T1"><text:s/></text:span><text:span text:style-name="T4"><text:s text:c="35"/></text:span><text:span text:style-name="T3">Fisch </text:span><text:span text:style-name="T4"><text:s text:c="69"/></text:span><text:span text:style-name="T1">Schweinerollbraten</text:span><text:span text:style-name="T4"> <text:s text:c="20"/></text:span><text:span text:style-name="T1">13,50€ </text:span><text:span text:style-name="T4"><text:s text:c="16"/></text:span><text:span text:style-name="T1">Sauvignon Blanc</text:span><text:span text:style-name="T4"> <text:s text:c="8"/></text:span><text:span text:style-name="T1"><text:s text:c="27"/></text:span></text:p>
      <text:p text:style-name="P4"><text:span text:style-name="T1"><text:s text:c="105"/></text:span><text:span text:style-name="T4">gefüllt mit Backpflaumen </text:span><text:span text:style-name="T1"><text:s text:c="38"/>weiß, </text:span><text:span text:style-name="T4">trocken <text:s text:c="11"/></text:span><text:span text:style-name="T1">0,2l <text:s text:c="3"/>6,50€ <text:s text:c="36"/></text:span></text:p>
      <text:p text:style-name="P4"><text:span text:style-name="T1"><text:s/>Lachsfilet <text:s text:c="31"/></text:span><text:span text:style-name="T4"><text:s/></text:span><text:span text:style-name="T1"><text:s text:c="16"/></text:span><text:span text:style-name="T4"><text:s text:c="44"/>dazu Rotkohl und Salzkartoffeln <text:s text:c="71"/></text:span></text:p>
      <text:p text:style-name="P4"><text:span text:style-name="T4"><text:s/>auf der Haut gebraten mit Blattspinat <text:s text:c="34"/></text:span><text:span text:style-name="T1">15,50€</text:span><text:span text:style-name="T4"> <text:s text:c="97"/></text:span><text:span text:style-name="T1">Cabernet Sauvignon</text:span><text:span text:style-name="T4"> <text:s text:c="38"/></text:span></text:p>
      <text:p text:style-name="P11"><text:s/>Meerrettich-Stampfkartoffeln <text:s text:c="157"/>Merlot rot, trocken <text:s text:c="3"/><text:span text:style-name="T1">0,2l <text:s text:c="5"/>6,50€</text:span> <text:s text:c="164"/><text:span text:style-name="T7"><text:s text:c="464"/></text:span></text:p>
      <text:p text:style-name="P6"><text:s text:c="27"/><text:span text:style-name="T4"><text:s text:c="163"/></text:span><text:s text:c="192"/></text:p>
      <text:p text:style-name="P6"><text:s/>Dorschfilet ,gebraten <text:s text:c="48"/>14,50€ <text:s text:c="85"/>Dornfelder Rose <text:s text:c="16"/></text:p>
      <text:p text:style-name="P6"><text:s/><text:span text:style-name="T4">an einer Senfsoße mit Gemüse und Rosmarinkartoffeln</text:span> <text:s text:c="100"/><text:span text:style-name="T4"><text:s text:c="37"/></text:span>0,2l <text:s text:c="5"/>5,50€<text:span text:style-name="T4"> <text:s text:c="92"/></text:span><text:s text:c="199"/></text:p>
      <text:p text:style-name="P6"><text:s text:c="51"/></text:p>
      <text:p text:style-name="P6"><text:s text:c="118"/><text:span text:style-name="T4"><text:s text:c="30"/></text:span></text:p>
      <text:p text:style-name="P6"><text:soft-page-break/><text:s/><text:s text:c="57"/>- <text:s text:c="43"/><text:span text:style-name="T4"><text:s text:c="78"/></text:span></text:p>
      <text:p text:style-name="P8"><text:s text:c="207"/></text:p>
      <text:p text:style-name="P6"><text:s text:c="264"/></text:p>
      <text:p text:style-name="P6"><text:s text:c="150"/></text:p>
      <text:p text:style-name="P8"><text:s text:c="215"/><text:span text:style-name="T1"><text:s/></text:span><text:s text:c="159"/></text:p>
      <text:p text:style-name="P4"><text:s text:c="162"/></text:p>
      <text:p text:style-name="P6"><text:s text:c="61"/></text:p>
      <text:p text:style-name="P10"/>
      <text:p text:style-name="P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/>
      <text:p text:style-name="P2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Unbenannt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20T16:40:48.25</meta:creation-date>
    <meta:print-date>2018-11-30T14:41:27.05</meta:print-date>
    <dc:date>2018-12-05T15:58:22.12</dc:date>
    <meta:editing-duration>PT11H4M50S</meta:editing-duration>
    <meta:editing-cycles>6</meta:editing-cycles>
    <meta:generator>OpenOffice/4.1.1$Win32 OpenOffice.org_project/411m6$Build-9775</meta:generator>
    <meta:document-statistic meta:table-count="0" meta:image-count="0" meta:object-count="0" meta:page-count="2" meta:paragraph-count="38" meta:word-count="167" meta:character-count="8692"/>
  </office:meta>
</office:document-meta>
</file>